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16.066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PMingLiU" fo:font-size="10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6" table:default-cell-style-name="ce1"/>
        <table:table-column table:style-name="co5" table:default-cell-style-name="ce1"/>
        <table:table-row table:style-name="ro1">
          <table:table-cell table:style-name="ce13" office:value-type="string" calcext:value-type="string" table:number-columns-spanned="2" table:number-rows-spanned="1">
            <text:p><text:span text:style-name="T1">表</text:span>4-3-1 <text:span text:style-name="T1">住宅價格指數季報表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Table 4-3-1 Housing Price Index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<text:span text:style-name="T2">資料時間：民國</text:span>111<text:span text:style-name="T2">年第4季</text:span> Q4, 2022</text:p>
          </table:table-cell>
          <table:covered-table-cell/>
          <table:table-cell table:number-columns-repeated="1022"/>
        </table:table-row>
        <table:table-row table:style-name="ro2">
          <table:table-cell table:style-name="ce14" office:value-type="string" calcext:value-type="string" table:number-columns-spanned="2" table:number-rows-spanned="1">
            <text:p><text:span text:style-name="T3">基期：民國</text:span>105<text:span text:style-name="T3">年</text:span>=100<text:span text:style-name="T3">　</text:span>Unit<text:span text:style-name="T3">：</text:span>Base period: 2016=100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地區別</text:span></text:p>
            <text:p><text:span text:style-name="T4">Administrative Area</text:span></text:p>
          </table:table-cell>
          <table:table-cell table:style-name="ce4" office:value-type="string" calcext:value-type="string">
            <text:p><text:span text:style-name="T1">住宅價格指數</text:span></text:p>
            <text:p><text:span text:style-name="T4">Housing Price Index (HPI)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全國</text:p>
            <text:p><text:span text:style-name="T4">Taiwan</text:span></text:p>
          </table:table-cell>
          <table:table-cell table:style-name="ce6" office:value-type="float" office:value="127.51" calcext:value-type="float">
            <text:p>127.51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北市</text:p>
            <text:p><text:span text:style-name="T4">New Taipei City</text:span></text:p>
          </table:table-cell>
          <table:table-cell table:style-name="ce6" office:value-type="float" office:value="121.33" calcext:value-type="float">
            <text:p>121.33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<text:span text:style-name="T3">臺北市</text:span></text:p>
            <text:p>Taipei City</text:p>
          </table:table-cell>
          <table:table-cell table:style-name="ce6" office:value-type="float" office:value="113.08" calcext:value-type="float">
            <text:p>113.08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<text:span text:style-name="T3">桃園市</text:span></text:p>
            <text:p>Taoyuan City</text:p>
          </table:table-cell>
          <table:table-cell table:style-name="ce6" office:value-type="float" office:value="130.3" calcext:value-type="float">
            <text:p>130.3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<text:span text:style-name="T3">臺中市</text:span></text:p>
            <text:p>Taichung City</text:p>
          </table:table-cell>
          <table:table-cell table:style-name="ce6" office:value-type="float" office:value="135.97" calcext:value-type="float">
            <text:p>135.97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<text:span text:style-name="T3">臺南市</text:span></text:p>
            <text:p>Tainan City</text:p>
          </table:table-cell>
          <table:table-cell table:style-name="ce6" office:value-type="float" office:value="140.25" calcext:value-type="float">
            <text:p>140.25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<text:span text:style-name="T3">高雄市</text:span></text:p>
            <text:p>Kaohsiung City</text:p>
          </table:table-cell>
          <table:table-cell table:style-name="ce6" office:value-type="float" office:value="131.59" calcext:value-type="float">
            <text:p>131.59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<text:span text:style-name="T3">臺灣省</text:span></text:p>
            <text:p>Taiwan Province</text:p>
          </table:table-cell>
          <table:table-cell table:style-name="ce9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     <text:span text:style-name="T3">宜蘭縣</text:span></text:p>
            <text:p><text:span text:style-name="T3">   </text:span>Yilan County</text:p>
          </table:table-cell>
          <table:table-cell table:style-name="ce9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     <text:span text:style-name="T3">新竹縣</text:span></text:p>
            <text:p><text:span text:style-name="T3">   </text:span>Hsinchu County</text:p>
          </table:table-cell>
          <table:table-cell table:style-name="ce9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     <text:span text:style-name="T3">苗栗縣</text:span> </text:p>
            <text:p><text:span text:style-name="T3">   </text:span>Miaoli County</text:p>
          </table:table-cell>
          <table:table-cell table:style-name="ce9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     <text:span text:style-name="T3">彰化縣</text:span></text:p>
            <text:p><text:span text:style-name="T3">   </text:span>Changhua County</text:p>
          </table:table-cell>
          <table:table-cell table:style-name="ce9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     <text:span text:style-name="T3">南投縣</text:span></text:p>
            <text:p><text:span text:style-name="T3">   </text:span>Nantou County</text:p>
          </table:table-cell>
          <table:table-cell table:style-name="ce9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     <text:span text:style-name="T3">雲林縣</text:span></text:p>
            <text:p><text:span text:style-name="T3">   </text:span>Yunlin County</text:p>
          </table:table-cell>
          <table:table-cell table:style-name="ce9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     <text:span text:style-name="T3">嘉義縣</text:span></text:p>
            <text:p><text:span text:style-name="T3">   </text:span>Chiayi County</text:p>
          </table:table-cell>
          <table:table-cell table:style-name="ce9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     <text:span text:style-name="T3">屏東縣</text:span></text:p>
            <text:p><text:span text:style-name="T3">   </text:span>Pingtung County</text:p>
          </table:table-cell>
          <table:table-cell table:style-name="ce9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     <text:span text:style-name="T3">臺東縣</text:span></text:p>
            <text:p><text:span text:style-name="T3">   </text:span>Taitung County</text:p>
          </table:table-cell>
          <table:table-cell table:style-name="ce9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     <text:span text:style-name="T3">花蓮縣</text:span></text:p>
            <text:p><text:span text:style-name="T3">   </text:span>Hualien County</text:p>
          </table:table-cell>
          <table:table-cell table:style-name="ce9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     <text:span text:style-name="T3">澎湖縣</text:span></text:p>
            <text:p><text:span text:style-name="T3">   </text:span>Penghu County</text:p>
          </table:table-cell>
          <table:table-cell table:style-name="ce9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     <text:span text:style-name="T3">基隆市</text:span></text:p>
            <text:p><text:span text:style-name="T3">   </text:span>Keelung City</text:p>
          </table:table-cell>
          <table:table-cell table:style-name="ce9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     <text:span text:style-name="T3">新竹市</text:span></text:p>
            <text:p><text:span text:style-name="T3">   </text:span>Hsinchu City</text:p>
          </table:table-cell>
          <table:table-cell table:style-name="ce9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     <text:span text:style-name="T3">嘉義市</text:span></text:p>
            <text:p><text:span text:style-name="T3">   </text:span>Chiayi City</text:p>
          </table:table-cell>
          <table:table-cell table:style-name="ce9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<text:span text:style-name="T3">福建省</text:span></text:p>
            <text:p>Fuchien Province</text:p>
          </table:table-cell>
          <table:table-cell table:style-name="ce9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     <text:span text:style-name="T3">金門縣</text:span></text:p>
            <text:p><text:span text:style-name="T3">   </text:span>Kinmen County</text:p>
          </table:table-cell>
          <table:table-cell table:style-name="ce9" office:value-type="string" calcext:value-type="string">
            <text:p>-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     <text:span text:style-name="T3">連江縣</text:span></text:p>
            <text:p><text:span text:style-name="T3">   </text:span>Lienchiang County</text:p>
          </table:table-cell>
          <table:table-cell table:style-name="ce9" office:value-type="string" calcext:value-type="string">
            <text:p>-</text:p>
          </table:table-cell>
          <table:table-cell table:number-columns-repeated="1022"/>
        </table:table-row>
        <table:table-row table:style-name="ro8">
          <table:table-cell table:style-name="ce11" office:value-type="string" calcext:value-type="string">
            <text:p><text:span text:style-name="T3">資料來源或填報單位</text:span></text:p>
            <text:p>Source</text:p>
          </table:table-cell>
          <table:table-cell table:style-name="ce12" office:value-type="string" calcext:value-type="string">
            <text:p><text:span text:style-name="T3">內政部地政司</text:span></text:p>
            <text:p>Department of Land Administration,Ministry of the Interior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4P1" style:volatile="true">
      <number:text>－  </number:text>
      <number:number number:decimal-places="0" number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number:min-decimal-places="1" number:min-integer-digits="1" number:display-factor="1000"/>
      <number:text>.0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–</number:text>
      <number:number number:decimal-places="0" number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─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   －</number:text>
      <style:map style:condition="value()&gt;0" style:apply-style-name="N176P0"/>
      <style:map style:condition="value()&lt;0" style:apply-style-name="N176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3.2身障人數科10303" style:display-name="一般 2_3.2身障人數科103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  <style:style style:name="千分位_20_2_20_2_20_2" style:display-name="千分位 2 2 2" style:family="table-cell" style:parent-style-name="Default" style:data-style-name="N151">
      <style:table-cell-properties fo:padding="0.071cm"/>
    </style:style>
    <style:style style:name="千分位_20_2_20_3" style:display-name="千分位 2 3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千分位_20_3_20_2" style:display-name="千分位 3 2" style:family="table-cell" style:parent-style-name="Default" style:data-style-name="N151">
      <style:table-cell-properties fo:padding="0.071cm"/>
    </style:style>
    <style:style style:name="千分位_20_4" style:display-name="千分位 4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57">
      <style:table-cell-properties fo:padding="0.071cm"/>
    </style:style>
    <style:style style:name="千分位_5b_0_5d__20_2_20_2" style:display-name="千分位[0] 2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m1s310200_28_1_29_102年1月至11月_20_" style:display-name="壞_m1s310200(1)102年1月至11月 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原住民單齡102年整理" style:display-name="壞_原住民單齡102年整理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m1s310200_28_1_29_102年1月至11月_20_" style:display-name="好_m1s310200(1)102年1月至11月 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原住民單齡102年整理" style:display-name="好_原住民單齡102年整理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26cm" fo:margin-bottom="2.54cm" fo:margin-left="1.346cm" fo:margin-right="1.09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-3-1_20_" style:display-name="PageStyle_4-3-1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2-11-21T13:55:57Z</meta:creation-date>
    <dc:date>2023-05-11T11:19:05.380000000</dc:date>
    <meta:print-date>2007-08-31T11:25:11Z</meta:print-date>
    <meta:editing-cycles>7</meta:editing-cycles>
    <meta:editing-duration>PT4M8S</meta:editing-duration>
    <meta:document-statistic meta:table-count="1" meta:cell-count="58" meta:object-count="0"/>
  </office:meta>
</office:document-meta>
</file>